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ferences_20_Citation" style:list-style-name="WW8Num12">
      <style:paragraph-properties fo:margin-top="0cm" fo:margin-bottom="0.212cm"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 style:list-style-name="WW8Num12">
      <style:paragraph-properties fo:margin-top="0cm" fo:margin-bottom="0.212cm" fo:line-height="150%"/>
    </style:style>
    <style:style style:name="P9" style:family="paragraph" style:parent-style-name="Standard">
      <style:paragraph-properties fo:margin-top="0cm" fo:margin-bottom="0.212cm" fo:line-height="150%" fo:text-align="justify" style:justify-single-word="false" fo:break-before="page"/>
      <style:text-properties style:font-name="Arial" fo:language="en" fo:country="US" fo:font-weight="bold" style:font-weight-asian="bold" style:font-name-complex="Arial"/>
    </style:style>
    <style:style style:name="P10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T1" style:family="text">
      <style:text-properties style:font-name="Arial" fo:font-size="18pt" fo:language="en" fo:country="GB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6pt" fo:language="en" fo:country="US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fo:language="en" fo:country="US" style:font-name-asian="Arial" style:font-name-complex="Arial"/>
    </style:style>
    <style:style style:name="T6" style:family="text">
      <style:text-properties style:font-name="Arial" fo:language="en" fo:country="US" style:text-underline-style="solid" style:text-underline-width="auto" style:text-underline-color="font-color" style:font-name-complex="Arial"/>
    </style:style>
    <style:style style:name="T7" style:family="text">
      <style:text-properties style:font-name="Arial" fo:language="en" fo:country="US" fo:font-weight="bold" style:font-name-asian="Arial" style:font-weight-asian="bold" style:font-name-complex="Arial"/>
    </style:style>
    <style:style style:name="T8" style:family="text">
      <style:text-properties style:font-name="Arial" fo:language="en" fo:country="US" fo:font-style="italic" style:font-style-asian="italic" style:font-name-complex="Arial"/>
    </style:style>
    <style:style style:name="T9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10" style:family="text">
      <style:text-properties style:font-name="Arial" fo:language="en" fo:country="US" fo:font-style="italic" style:font-name-asian="Arial" style:font-style-asian="italic" style:font-name-complex="Arial"/>
    </style:style>
    <style:style style:name="T11" style:family="text">
      <style:text-properties style:font-name="Arial" fo:language="en" fo:country="US" fo:font-style="italic" style:font-name-asian="Arial" style:font-style-asian="italic" style:font-name-complex="Arial" style:font-style-complex="italic"/>
    </style:style>
    <style:style style:name="T12" style:family="text">
      <style:text-properties style:font-name="Arial" fo:font-size="11pt" fo:language="en" fo:country="US" style:font-size-asian="11pt" style:font-name-complex="Arial" style:font-size-complex="11pt"/>
    </style:style>
    <style:style style:name="T13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style:font-name-asian="Arial" style:font-name-complex="Arial"/>
    </style:style>
    <style:style style:name="T16" style:family="text">
      <style:text-properties fo:language="en" fo:country="GB" style:font-name-complex="Arial"/>
    </style:style>
    <style:style style:name="T17" style:family="text">
      <style:text-properties style:font-name-asian="Arial"/>
    </style:style>
    <style:style style:name="T18" style:family="text">
      <style:text-properties fo:language="en" fo:country="US" style:font-name-complex="Arial"/>
    </style:style>
    <style:style style:name="T19" style:family="text">
      <style:text-properties style:text-position="super 58%" style:font-name="Arial" fo:language="en" fo:country="US" style:font-name-complex="Arial"/>
    </style:style>
    <style:style style:name="T20" style:family="text">
      <style:text-properties style:text-position="super 58%" style:font-name="Arial" fo:font-size="11pt" fo:language="en" fo:country="US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OME</text:span><text:span text:style-name="T2"> </text:span><text:span text:style-name="T1">2015</text:span><text:span text:style-name="T3"> </text:span><text:span text:style-name="T1">SCIENCE</text:span><text:span text:style-name="T2"> </text:span><text:span text:style-name="T1">SYMPOSIUM</text:span><text:span text:style-name="T2"> </text:span><text:span text:style-name="T1">ON</text:span><text:span text:style-name="T2"> </text:span><text:span text:style-name="T1">CLIMATE</text:span><text:span text:style-name="T2"> </text:span><text:span text:style-name="T1">PAPER</text:span><text:span text:style-name="T2"> </text:span><text:span text:style-name="T1">TITLE</text:span></text:p>
      <text:p text:style-name="P4"><text:span text:style-name="T4">A</text:span><text:span text:style-name="T4">uthor</text:span><text:span text:style-name="T5"> </text:span><text:span text:style-name="T4">Surname</text:span><text:span text:style-name="T5"> </text:span><text:span text:style-name="T4">N.</text:span><text:span text:style-name="T19">1</text:span><text:span text:style-name="T4">,</text:span><text:span text:style-name="T5"> </text:span><text:span text:style-name="T4">Author</text:span><text:span text:style-name="T5"> </text:span><text:span text:style-name="T4">Surname</text:span><text:span text:style-name="T5"> </text:span><text:span text:style-name="T4">N.</text:span><text:span text:style-name="T19">2</text:span><text:span text:style-name="T4">*,</text:span><text:span text:style-name="T5"> </text:span><text:span text:style-name="T4">and</text:span><text:span text:style-name="T5"> </text:span><text:span text:style-name="T4">Author</text:span><text:span text:style-name="T5"> </text:span><text:span text:style-name="T4">Surname</text:span><text:span text:style-name="T5"> </text:span><text:span text:style-name="T4">N.</text:span><text:span text:style-name="T19">3</text:span></text:p>
      <text:p text:style-name="P2"><text:span text:style-name="T20">1</text:span><text:span text:style-name="T12">Author</text:span><text:span text:style-name="T13"> </text:span><text:span text:style-name="T12">affiliation,</text:span><text:span text:style-name="T13"> </text:span><text:span text:style-name="T20">2</text:span><text:span text:style-name="T12">Author</text:span><text:span text:style-name="T13"> </text:span><text:span text:style-name="T12">Affiliation,</text:span><text:span text:style-name="T13"> </text:span><text:span text:style-name="T12">and</text:span><text:span text:style-name="T13"> </text:span><text:span text:style-name="T20">3</text:span><text:span text:style-name="T12">Author</text:span><text:span text:style-name="T13"> </text:span><text:span text:style-name="T12">Affiliation</text:span><text:span text:style-name="T13"> </text:span></text:p>
      <text:p text:style-name="P5">(Use<text:span text:style-name="T17"> </text:span>a<text:span text:style-name="T17"> </text:span>second<text:span text:style-name="T17"> </text:span>line<text:span text:style-name="T17"> </text:span>if<text:span text:style-name="T17"> </text:span>necessary)</text:p>
      <text:p text:style-name="P4"><text:span text:style-name="T12">*</text:span><text:span text:style-name="T12">Corresponding</text:span><text:span text:style-name="T13"> </text:span><text:span text:style-name="T12">Author:</text:span><text:span text:style-name="T13"> </text:span><text:span text:style-name="T12">Email</text:span><text:span text:style-name="T13"> </text:span><text:span text:style-name="T12">Address</text:span></text:p>
      <text:p text:style-name="P6"/>
      <text:p text:style-name="P6"/>
      <text:p text:style-name="P3"><text:span text:style-name="T4">A</text:span><text:span text:style-name="T4">bstract</text:span><text:span text:style-name="T5"> </text:span><text:span text:style-name="T4">must</text:span><text:span text:style-name="T5"> </text:span><text:span text:style-name="T4">be</text:span><text:span text:style-name="T5"> </text:span><text:span text:style-name="T4">under</text:span><text:span text:style-name="T5"> </text:span><text:span text:style-name="T4">300</text:span><text:span text:style-name="T5"> </text:span><text:span text:style-name="T4">words</text:span><text:span text:style-name="T5"> </text:span><text:span text:style-name="T4">and</text:span><text:span text:style-name="T5"> </text:span><text:span text:style-name="T4">cannot</text:span><text:span text:style-name="T5"> </text:span><text:span text:style-name="T4">contain</text:span><text:span text:style-name="T5"> </text:span><text:span text:style-name="T4">equations,</text:span><text:span text:style-name="T5"> </text:span><text:span text:style-name="T4">figures</text:span><text:span text:style-name="T5"> </text:span><text:span text:style-name="T4">or</text:span><text:span text:style-name="T5"> </text:span><text:span text:style-name="T4">tables.</text:span><text:span text:style-name="T5"> </text:span><text:span text:style-name="T4">It</text:span><text:span text:style-name="T5"> </text:span><text:span text:style-name="T4">should</text:span><text:span text:style-name="T5"> </text:span><text:span text:style-name="T4">concisely</text:span><text:span text:style-name="T5"> </text:span><text:span text:style-name="T4">state</text:span><text:span text:style-name="T5"> </text:span><text:span text:style-name="T4">what</text:span><text:span text:style-name="T5"> </text:span><text:span text:style-name="T4">was</text:span><text:span text:style-name="T5"> </text:span><text:span text:style-name="T4">done,</text:span><text:span text:style-name="T5"> </text:span><text:span text:style-name="T4">how</text:span><text:span text:style-name="T5"> </text:span><text:span text:style-name="T4">it</text:span><text:span text:style-name="T5"> </text:span><text:span text:style-name="T4">was</text:span><text:span text:style-name="T5"> </text:span><text:span text:style-name="T4">done,</text:span><text:span text:style-name="T5"> </text:span><text:span text:style-name="T4">principal</text:span><text:span text:style-name="T5"> </text:span><text:span text:style-name="T4">results,</text:span><text:span text:style-name="T5"> </text:span><text:span text:style-name="T4">and</text:span><text:span text:style-name="T5"> </text:span><text:span text:style-name="T4">their</text:span><text:span text:style-name="T5"> </text:span><text:span text:style-name="T4">significance.</text:span><text:span text:style-name="T5"> </text:span><text:span text:style-name="T4">This</text:span><text:span text:style-name="T5"> </text:span><text:span text:style-name="T4">document</text:span><text:span text:style-name="T5"> </text:span><text:span text:style-name="T4">provides</text:span><text:span text:style-name="T5"> </text:span><text:span text:style-name="T4">formatting</text:span><text:span text:style-name="T5"> </text:span><text:span text:style-name="T4">instructions</text:span><text:span text:style-name="T5"> </text:span><text:span text:style-name="T14">to</text:span><text:span text:style-name="T15"> </text:span><text:span text:style-name="T4">authors</text:span><text:span text:style-name="T5"> </text:span><text:span text:style-name="T4">using</text:span><text:span text:style-name="T5"> </text:span><text:span text:style-name="T4">Word</text:span><text:span text:style-name="T5"> </text:span><text:span text:style-name="T4">in</text:span><text:span text:style-name="T5"> </text:span><text:span text:style-name="T4">order</text:span><text:span text:style-name="T5"> </text:span><text:span text:style-name="T4">to</text:span><text:span text:style-name="T5"> </text:span><text:span text:style-name="T4">prepare</text:span><text:span text:style-name="T5"> </text:span><text:span text:style-name="T4">their</text:span><text:span text:style-name="T5"> </text:span><text:span text:style-name="T4">papers</text:span><text:span text:style-name="T5"> </text:span><text:span text:style-name="T4">for</text:span><text:span text:style-name="T5"> </text:span><text:span text:style-name="T4">submission.</text:span><text:span text:style-name="T5"> </text:span><text:span text:style-name="T4">This</text:span><text:span text:style-name="T5"> </text:span><text:span text:style-name="T4">document</text:span><text:span text:style-name="T5"> </text:span><text:span text:style-name="T4">can</text:span><text:span text:style-name="T5"> </text:span><text:span text:style-name="T4">be</text:span><text:span text:style-name="T5"> </text:span><text:span text:style-name="T4">used</text:span><text:span text:style-name="T5"> </text:span><text:span text:style-name="T4">both</text:span><text:span text:style-name="T5"> </text:span><text:span text:style-name="T4">as</text:span><text:span text:style-name="T5"> </text:span><text:span text:style-name="T4">an</text:span><text:span text:style-name="T5"> </text:span><text:span text:style-name="T4">instruction</text:span><text:span text:style-name="T5"> </text:span><text:span text:style-name="T4">set</text:span><text:span text:style-name="T5"> </text:span><text:span text:style-name="T4">and</text:span><text:span text:style-name="T5"> </text:span><text:span text:style-name="T4">as</text:span><text:span text:style-name="T5"> </text:span><text:span text:style-name="T4">a</text:span><text:span text:style-name="T5"> </text:span><text:span text:style-name="T4">template</text:span><text:span text:style-name="T5"> </text:span><text:span text:style-name="T4">into</text:span><text:span text:style-name="T5"> </text:span><text:span text:style-name="T4">which</text:span><text:span text:style-name="T5"> </text:span><text:span text:style-name="T4">you</text:span><text:span text:style-name="T5"> </text:span><text:span text:style-name="T4">can</text:span><text:span text:style-name="T5"> </text:span><text:span text:style-name="T4">type</text:span><text:span text:style-name="T5"> </text:span><text:span text:style-name="T4">your</text:span><text:span text:style-name="T5"> </text:span><text:span text:style-name="T4">own</text:span><text:span text:style-name="T5"> </text:span><text:span text:style-name="T4">text.</text:span><text:span text:style-name="T5"> </text:span></text:p>
      <text:p text:style-name="P3"><text:span text:style-name="T4">Please</text:span><text:span text:style-name="T5"> </text:span><text:span text:style-name="T4">adhere</text:span><text:span text:style-name="T5"> </text:span><text:span text:style-name="T4">to</text:span><text:span text:style-name="T5"> </text:span><text:span text:style-name="T4">the</text:span><text:span text:style-name="T5"> </text:span><text:span text:style-name="T4">A4</text:span><text:span text:style-name="T5"> </text:span><text:span text:style-name="T4">size</text:span><text:span text:style-name="T5"> </text:span><text:span text:style-name="T4">only</text:span><text:span text:style-name="T5"> </text:span><text:span text:style-name="T4">(210</text:span><text:span text:style-name="T5"> </text:span><text:span text:style-name="T4">mm</text:span><text:span text:style-name="T5"> </text:span><text:span text:style-name="T4">and</text:span><text:span text:style-name="T5"> </text:span><text:span text:style-name="T4">297</text:span><text:span text:style-name="T5"> </text:span><text:span text:style-name="T4">mm).</text:span><text:span text:style-name="T5"> </text:span><text:span text:style-name="T4">All</text:span><text:span text:style-name="T5"> </text:span><text:span text:style-name="T4">final</text:span><text:span text:style-name="T5"> </text:span><text:span text:style-name="T4">publications</text:span><text:span text:style-name="T5"> </text:span><text:span text:style-name="T4">will</text:span><text:span text:style-name="T5"> </text:span><text:span text:style-name="T4">be</text:span><text:span text:style-name="T5"> </text:span><text:span text:style-name="T4">formatted</text:span><text:span text:style-name="T5"> </text:span><text:span text:style-name="T4">and</text:span><text:span text:style-name="T5"> </text:span><text:span text:style-name="T4">displayed</text:span><text:span text:style-name="T5"> </text:span><text:span text:style-name="T4">in</text:span><text:span text:style-name="T5"> </text:span><text:span text:style-name="T4">A4</text:span><text:span text:style-name="T5"> </text:span><text:span text:style-name="T4">size.</text:span><text:span text:style-name="T5"> </text:span><text:span text:style-name="T4">Margins</text:span><text:span text:style-name="T5"> </text:span><text:span text:style-name="T4">must</text:span><text:span text:style-name="T5"> </text:span><text:span text:style-name="T4">be</text:span><text:span text:style-name="T5"> </text:span><text:span text:style-name="T4">set</text:span><text:span text:style-name="T5"> </text:span><text:span text:style-name="T4">at</text:span><text:span text:style-name="T5"> </text:span><text:span text:style-name="T4">a</text:span><text:span text:style-name="T5"> </text:span><text:span text:style-name="T4">2.5</text:span><text:span text:style-name="T5"> </text:span><text:span text:style-name="T4">cm.</text:span><text:span text:style-name="T5"> <text:s/></text:span><text:span text:style-name="T4">Please</text:span><text:span text:style-name="T5"> </text:span><text:span text:style-name="T4">use</text:span><text:span text:style-name="T5"> </text:span><text:span text:style-name="T4">1.5</text:span><text:span text:style-name="T5"> </text:span><text:span text:style-name="T4">line</text:span><text:span text:style-name="T5"> </text:span><text:span text:style-name="T4">spacing</text:span><text:span text:style-name="T5"> </text:span><text:span text:style-name="T4">and</text:span><text:span text:style-name="T5"> </text:span><text:span text:style-name="T4">justified</text:span><text:span text:style-name="T5"> </text:span><text:span text:style-name="T4">text</text:span><text:span text:style-name="T5"> </text:span><text:span text:style-name="T4">in</text:span><text:span text:style-name="T5"> </text:span><text:span text:style-name="T4">this</text:span><text:span text:style-name="T5"> </text:span><text:span text:style-name="T4">section</text:span><text:span text:style-name="T5"> </text:span><text:span text:style-name="T4">and</text:span><text:span text:style-name="T5"> </text:span><text:span text:style-name="T4">in</text:span><text:span text:style-name="T5"> </text:span><text:span text:style-name="T4">the</text:span><text:span text:style-name="T5"> </text:span><text:span text:style-name="T4">references</text:span><text:span text:style-name="T5"> </text:span><text:span text:style-name="T4">section.</text:span><text:span text:style-name="T5"> </text:span><text:span text:style-name="T4">The</text:span><text:span text:style-name="T5"> </text:span><text:span text:style-name="T4">entire</text:span><text:span text:style-name="T5"> </text:span><text:span text:style-name="T4">document</text:span><text:span text:style-name="T5"> </text:span><text:span text:style-name="T4">should</text:span><text:span text:style-name="T5"> </text:span><text:span text:style-name="T4">be</text:span><text:span text:style-name="T5"> </text:span><text:span text:style-name="T4">in</text:span><text:span text:style-name="T5"> </text:span><text:span text:style-name="T4">a</text:span><text:span text:style-name="T5"> </text:span><text:span text:style-name="T4">12pt</text:span><text:span text:style-name="T5"> </text:span><text:span text:style-name="T4">Arial</text:span><text:span text:style-name="T5"> </text:span><text:span text:style-name="T4">font.</text:span><text:span text:style-name="T5"> </text:span><text:span text:style-name="T4">For</text:span><text:span text:style-name="T5"> </text:span><text:span text:style-name="T4">questions</text:span><text:span text:style-name="T5"> </text:span><text:span text:style-name="T4">on</text:span><text:span text:style-name="T5"> </text:span><text:span text:style-name="T4">paper</text:span><text:span text:style-name="T5"> </text:span><text:span text:style-name="T4">guidelines,</text:span><text:span text:style-name="T5"> </text:span><text:span text:style-name="T4">please</text:span><text:span text:style-name="T5"> </text:span><text:span text:style-name="T4">contact</text:span><text:span text:style-name="T5"> </text:span><text:span text:style-name="T4">the</text:span><text:span text:style-name="T5"> </text:span><text:span text:style-name="T4">Scientific</text:span><text:span text:style-name="T5"> </text:span><text:span text:style-name="T4">Secretariat</text:span><text:span text:style-name="T5"> </text:span><text:span text:style-name="T4">as</text:span><text:span text:style-name="T5"> </text:span><text:span text:style-name="T4">indicated</text:span><text:span text:style-name="T5"> </text:span><text:span text:style-name="T4">on</text:span><text:span text:style-name="T5"> </text:span><text:span text:style-name="T4">the</text:span><text:span text:style-name="T5"> </text:span><text:span text:style-name="T4">conference</text:span><text:span text:style-name="T5"> </text:span><text:span text:style-name="T4">website.</text:span><text:span text:style-name="T5"> </text:span></text:p>
      <text:p text:style-name="P7"><text:span text:style-name="T6">Keywords</text:span><text:span text:style-name="T4">:</text:span><text:span text:style-name="T7"> </text:span><text:span text:style-name="T4">max</text:span><text:span text:style-name="T5"> </text:span><text:span text:style-name="T4">5</text:span><text:span text:style-name="T5"> </text:span><text:span text:style-name="T4">words</text:span></text:p>
      <text:p text:style-name="P9">References</text:p>
      <text:p text:style-name="P7"><text:span text:style-name="T4">Please</text:span><text:span text:style-name="T5"> </text:span><text:span text:style-name="T4">add</text:span><text:span text:style-name="T5"> </text:span><text:span text:style-name="T4">a</text:span><text:span text:style-name="T5"> </text:span><text:span text:style-name="T4">page</text:span><text:span text:style-name="T5"> </text:span><text:span text:style-name="T4">break</text:span><text:span text:style-name="T5"> </text:span><text:span text:style-name="T4">after</text:span><text:span text:style-name="T5"> </text:span><text:span text:style-name="T4">the</text:span><text:span text:style-name="T5"> </text:span><text:span text:style-name="T4">abstract</text:span><text:span text:style-name="T5"> </text:span><text:span text:style-name="T4">section.</text:span><text:span text:style-name="T5"> </text:span><text:span text:style-name="T4">Number</text:span><text:span text:style-name="T5"> </text:span><text:span text:style-name="T4">all</text:span><text:span text:style-name="T5"> </text:span><text:span text:style-name="T4">bibliographical</text:span><text:span text:style-name="T5"> </text:span><text:span text:style-name="T4">references</text:span><text:span text:style-name="T5"> </text:span><text:span text:style-name="T4">in</text:span><text:span text:style-name="T5"> </text:span><text:span text:style-name="T4">the</text:span><text:span text:style-name="T5"> </text:span><text:span text:style-name="T4">manuscript</text:span><text:span text:style-name="T5"> </text:span><text:span text:style-name="T4">in</text:span><text:span text:style-name="T5"> </text:span><text:span text:style-name="T4">brackets</text:span><text:span text:style-name="T5"> </text:span><text:span text:style-name="T4">[</text:span><text:span text:style-name="T5"> </text:span><text:span text:style-name="T4">]</text:span><text:span text:style-name="T5"> </text:span><text:span text:style-name="T4">and</text:span><text:span text:style-name="T5"> </text:span><text:span text:style-name="T4">list</text:span><text:span text:style-name="T5"> </text:span><text:span text:style-name="T4">them</text:span><text:span text:style-name="T5"> </text:span><text:span text:style-name="T4">in</text:span><text:span text:style-name="T5"> </text:span><text:span text:style-name="T4">this</text:span><text:span text:style-name="T5"> </text:span><text:span text:style-name="T4">section</text:span><text:span text:style-name="T5"> </text:span><text:span text:style-name="T4">in</text:span><text:span text:style-name="T5"> </text:span><text:span text:style-name="T4">12-point</text:span><text:span text:style-name="T5"> </text:span><text:span text:style-name="T4">Arial</text:span><text:span text:style-name="T5"> </text:span><text:span text:style-name="T4">font.</text:span><text:span text:style-name="T5"> </text:span><text:span text:style-name="T4">For</text:span><text:span text:style-name="T5"> </text:span><text:span text:style-name="T4">example:</text:span></text:p>
      <text:list xml:id="list1301380499" text:style-name="WW8Num12">
        <text:list-item>
          <text:p text:style-name="P1"><text:span text:style-name="T4">Brosofske</text:span><text:span text:style-name="T5"> </text:span><text:span text:style-name="T4">K.D.,</text:span><text:span text:style-name="T5"> </text:span><text:span text:style-name="T4">Cleland</text:span><text:span text:style-name="T5"> </text:span><text:span text:style-name="T4">D.T.</text:span><text:span text:style-name="T5"> </text:span><text:span text:style-name="T4">&amp;</text:span><text:span text:style-name="T5"> </text:span><text:span text:style-name="T4">Saunders</text:span><text:span text:style-name="T5"> </text:span><text:span text:style-name="T4">S.C.</text:span><text:span text:style-name="T5"> </text:span><text:span text:style-name="T4">(2007),</text:span><text:span text:style-name="T5"> </text:span><text:span text:style-name="T8">Factors</text:span><text:span text:style-name="T10"> </text:span><text:span text:style-name="T8">influencing</text:span><text:span text:style-name="T10"> </text:span><text:span text:style-name="T8">modern</text:span><text:span text:style-name="T10"> </text:span><text:span text:style-name="T8">wildfire</text:span><text:span text:style-name="T10"> </text:span><text:span text:style-name="T8">occurrence</text:span><text:span text:style-name="T10"> </text:span><text:span text:style-name="T8">in</text:span><text:span text:style-name="T10"> </text:span><text:span text:style-name="T8">the</text:span><text:span text:style-name="T10"> </text:span><text:span text:style-name="T8">Mark</text:span><text:span text:style-name="T10"> </text:span><text:span text:style-name="T8">Twain</text:span><text:span text:style-name="T10"> </text:span><text:span text:style-name="T8">National</text:span><text:span text:style-name="T10"> </text:span><text:span text:style-name="T8">Forest,</text:span><text:span text:style-name="T10"> </text:span><text:span text:style-name="T8">Missouri</text:span><text:span text:style-name="T4">,</text:span><text:span text:style-name="T5"> </text:span><text:span text:style-name="T4">Southern</text:span><text:span text:style-name="T5"> </text:span><text:span text:style-name="T4">Journal</text:span><text:span text:style-name="T5"> </text:span><text:span text:style-name="T4">of</text:span><text:span text:style-name="T5"> </text:span><text:span text:style-name="T4">Applied</text:span><text:span text:style-name="T5"> </text:span><text:span text:style-name="T4">Forestry,</text:span><text:span text:style-name="T5"> </text:span><text:span text:style-name="T4">No.</text:span><text:span text:style-name="T5"> </text:span><text:span text:style-name="T4">31,</text:span><text:span text:style-name="T5"> </text:span><text:span text:style-name="T4">pp.</text:span><text:span text:style-name="T5"> </text:span><text:span text:style-name="T4">73-84.</text:span></text:p>
        </text:list-item>
        <text:list-item>
          <text:p text:style-name="P8"><text:span text:style-name="T4">Dollinger</text:span><text:span text:style-name="T5"> </text:span><text:span text:style-name="T4">J.</text:span><text:span text:style-name="T5"> </text:span><text:span text:style-name="T4">M.</text:span><text:span text:style-name="T5"> </text:span><text:span text:style-name="T4">(2003),</text:span><text:span text:style-name="T5"> </text:span><text:span text:style-name="T9">Entrepreneurship-Strategies</text:span><text:span text:style-name="T11"> </text:span><text:span text:style-name="T9">and</text:span><text:span text:style-name="T11"> </text:span><text:span text:style-name="T9">Resources</text:span><text:span text:style-name="T4">,</text:span><text:span text:style-name="T5"> </text:span><text:span text:style-name="T4">Prentice</text:span><text:span text:style-name="T5"> </text:span><text:span text:style-name="T4">Hall.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011cm" fo:text-align="justify" style:justify-single-word="false" fo:hyphenation-ladder-count="no-limit" fo:text-indent="0.508cm" style:auto-text-indent="false"/>
      <style:text-properties style:font-name="Times New Roman" fo:font-size="10pt" fo:letter-spacing="-0.002cm" fo:language="en" fo:country="US" style:font-name-asian="SimSun1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text-indent="0cm" style:auto-text-indent="false"/>
    </style:style>
    <style:style style:name="References_20_Citation" style:display-name="References Citation" style:family="paragraph" style:list-style-name="WW8Num9"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tract" style:family="paragraph" style:parent-style-name="Standard" style:next-style-name="Standard">
      <style:paragraph-properties fo:margin-left="0cm" fo:margin-right="0cm" fo:margin-top="0.035cm" fo:margin-bottom="0cm" fo:text-align="justify" style:justify-single-word="false" fo:text-indent="0.423cm" style:auto-text-indent="false"/>
      <style:text-properties style:font-name="Times New Roman" fo:font-size="9pt" fo:language="en" fo:country="US" fo:font-weight="bold" style:font-name-asian="Times New Roman" style:font-size-asian="9pt" style:font-weight-asian="bold" style:font-name-complex="Times New Roman" style:font-size-complex="10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3z0" style:family="text">
      <style:text-properties style:font-name="Calibri" style:font-name-complex="Calibri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alibri" style:font-name-complex="Calibri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alibri" style:font-name-complex="Calibri"/>
    </style:style>
    <style:style style:name="WW8Num8z0" style:family="text">
      <style:text-properties fo:font-weight="bold" style:font-weight-asian="bold"/>
    </style:style>
    <style:style style:name="WW8Num10z0" style:family="text">
      <style:text-properties style:font-name="Calibri" style:font-name-complex="Calibri"/>
    </style:style>
    <style:style style:name="WW8Num11z0" style:family="text">
      <style:text-properties style:font-name="Calibri" style:font-name-complex="Calibri"/>
    </style:style>
    <style:style style:name="WW8Num12z0" style:family="text">
      <style:text-properties style:font-name="Calibri" style:font-name-complex="Calibri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Calibri" style:font-name-complex="Calibri"/>
    </style:style>
    <style:style style:name="Carattere_20_predefinito_20_paragrafo" style:display-name="Carattere predefinito paragrafo" style:family="text"/>
    <style:style style:name="Heading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style:font-name="Times New Roman" fo:letter-spacing="-0.002cm" fo:language="en" fo:country="US" style:font-name-asian="SimSun1" style:language-asian="zh" style:country-asian="CN" style:font-name-complex="Times New Roman"/>
    </style:style>
    <style:style style:name="Testo_20_nota_20_a_20_piè_20_di_20_pagina_20_Carattere" style:display-name="Testo nota a piè di pagina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uperto</meta:initial-creator>
    <meta:creation-date>2015-07-29T15:31:00</meta:creation-date>
    <dc:creator>lluperto</dc:creator>
    <dc:date>2015-07-30T11:55:00</dc:date>
    <meta:editing-cycles>11</meta:editing-cycles>
    <meta:editing-duration>PT24M</meta:editing-duration>
    <meta:document-statistic meta:table-count="0" meta:image-count="0" meta:object-count="0" meta:page-count="2" meta:paragraph-count="12" meta:word-count="253" meta:character-count="1585" meta:non-whitespace-character-count="1342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